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kapping, Deventer A 6623, Sportveldenlaan 28, 7412A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Deventer A 6623, Sportveldenlaan 28, 7412AZ Deventer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2026-000049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8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94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verkapping, Deventer A 6623, Sportveldenlaan 28, 7412AZ Devent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7</meta:user-defined>
    <meta:user-defined meta:name="OVERHEIDop.GmbID/DC.identifier">gmb-2026-247877</meta:user-defined>
    <meta:user-defined meta:name="OVERHEIDop.versieInformatie"/>
  </office:meta>
</office:document-meta>
</file>