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Ruimtebaan 239 2728ML Zoetermeer op 1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is een aanvraag Omgevingsvergunning ontvangen voor het plaatsen van een dakopbouw op locatie Ruimtebaan 239 2728ML Zoetermeer. De aanvraag is geregistreerd onder zaaknummer 2026-0685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8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6859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Ruimtebaan 239 2728ML Zoetermeer op 19-05-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71</meta:user-defined>
    <meta:user-defined meta:name="OVERHEIDop.GmbID/DC.identifier">gmb-2026-247871</meta:user-defined>
    <meta:user-defined meta:name="OVERHEIDop.versieInformatie"/>
  </office:meta>
</office:document-meta>
</file>