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T-splitsing Walseweg/Munsterweg in Gendring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het kappen van een dode eik 2026 op locatie t.h.v. T-splitsing Walseweg/Munsterweg in Gendringen. De aanvraag is geregistreerd onder zaaknummer Z2026-000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7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7</meta:user-defined>
    <meta:user-defined meta:name="DCTERMS.abstract">Betreft: aanvraag op locatie t.h.v. T-splitsing Walseweg/Munsterweg in Gendr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h.v. T-splitsing Walseweg/Munsterweg in Gendringen</meta:user-defined>
    <meta:user-defined meta:name="DCTERMS.W3CDTF/DCTERMS.available">2026-01-21</meta:user-defined>
    <meta:user-defined meta:name="DCTERMS.W3CDTF/OVERHEIDop.jaargang">2026</meta:user-defined>
    <meta:user-defined meta:name="OVERHEIDop.publicationIssue">24787</meta:user-defined>
    <meta:user-defined meta:name="OVERHEIDop.GmbID/DC.identifier">gmb-2026-24787</meta:user-defined>
    <meta:user-defined meta:name="OVERHEIDop.versieInformatie"/>
  </office:meta>
</office:document-meta>
</file>