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3, 8536 TL Oosterzee: melding mechanisch bewerken van andere materialen dan steen en metalen. (Z.891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mechanisch bewerken van andere materialen dan steen en meta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86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6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6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1783</meta:user-defined>
    <dc:language>nl</dc:language>
    <meta:user-defined meta:name="OVERHEIDop.locatietype/OVERHEIDop.gebiedsmarkering">Punt</meta:user-defined>
    <meta:user-defined meta:name="DC.title">Molenweg 3, 8536 TL Oosterzee: melding mechanisch bewerken van andere materialen dan steen en metalen. (Z.891783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69</meta:user-defined>
    <meta:user-defined meta:name="OVERHEIDop.GmbID/DC.identifier">gmb-2026-247869</meta:user-defined>
    <meta:user-defined meta:name="OVERHEIDop.versieInformatie"/>
  </office:meta>
</office:document-meta>
</file>