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in voor en achterdakvlak - Jan Rijksen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9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plaatsen van een dakkapel in voor en achterdakvlak</text:p>
            <text:p text:style-name="last-al">
            <text:span text:style-name="nadrukvet">Locatie:</text:span> Jan Rijksenstraat 4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8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69</meta:user-defined>
    <meta:user-defined meta:name="DCTERMS.abstract">Gemeente Almere - verlenging beslistermijn aanvraag omgevingsvergunning - het plaatsen van een dakkapel in voor en achterdakvlak - Jan Rijksenstraat 4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kapel in voor en achterdakvlak - Jan Rijksenstraat 41,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7</meta:user-defined>
    <meta:user-defined meta:name="OVERHEIDop.GmbID/DC.identifier">gmb-2026-247867</meta:user-defined>
    <meta:user-defined meta:name="OVERHEIDop.versieInformatie"/>
  </office:meta>
</office:document-meta>
</file>