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9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/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John Raedeckerhof 94, </text:span>plaatsen airco buiten unit op platte dak aan achterzijde</text:p>
            <text:p text:style-name="common-al">Ingediend 18 mei 2026</text:p>
            <text:p text:style-name="common-al"/>
            <text:p text:style-name="common-al">De ingekomen aanvraag ligt niet ter inzage. Voor meer informatie over de ingekomen aanvraag kunt u contact opnemen met de gemeente Hoorn, bereikbaar onder telefoonnummer 0229 2522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86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n Raedeckerhof 94 INGEDIENDE AANVRAAG OMGEVINGSVERGUN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66</meta:user-defined>
    <meta:user-defined meta:name="OVERHEIDop.GmbID/DC.identifier">gmb-2026-247866</meta:user-defined>
    <meta:user-defined meta:name="OVERHEIDop.versieInformatie"/>
  </office:meta>
</office:document-meta>
</file>