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de panden waarbij een zelfstandige woning ontstaat en een winkelruimte, De Vlouw 19A 2611EW Delft, Voldersgracht 23 2611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6 </text:p>
            <text:p text:style-name="common-al">De Vlouw 19A 2611EW Delft, Voldersgracht 23 2611EV Delft | het splitsen van de panden waarbij een zelfstandige woning ontstaat en een winkelruimt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8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55</meta:user-defined>
    <meta:user-defined meta:name="DCTERMS.abstract">Voldersgracht 23, Vlouw 19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van de panden waarbij een zelfstandige woning ontstaat en een winkelruimte, De Vlouw 19A 2611EW Delft, Voldersgracht 23 2611EV Delft</meta:user-defined>
    <meta:user-defined meta:name="DCTERMS.W3CDTF/DCTERMS.available">2026-05-27</meta:user-defined>
    <meta:user-defined meta:name="DCTERMS.W3CDTF/OVERHEIDop.jaargang">2026</meta:user-defined>
    <meta:user-defined meta:name="OVERHEIDop.publicationIssue">247865</meta:user-defined>
    <meta:user-defined meta:name="OVERHEIDop.GmbID/DC.identifier">gmb-2026-247865</meta:user-defined>
    <meta:user-defined meta:name="OVERHEIDop.versieInformatie"/>
  </office:meta>
</office:document-meta>
</file>