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209 1012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plint ten behoeve van de winkel</text:p>
            <text:p text:style-name="common-al">Zaakadres: Nieuwendijk 209 1012MH Amsterdam</text:p>
            <text:p text:style-name="common-al">Datum ontvangst: 15-04-2026</text:p>
            <text:p text:style-name="common-al">Zaaknummer: Z2026-016603</text:p>
            <text:p text:style-name="common-al">DSO-nummer: 2026041500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86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6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03</meta:user-defined>
    <meta:user-defined meta:name="DCTERMS.abstract">wijzigen van de gevelplint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209 1012MH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63</meta:user-defined>
    <meta:user-defined meta:name="OVERHEIDop.GmbID/DC.identifier">gmb-2026-247863</meta:user-defined>
    <meta:user-defined meta:name="OVERHEIDop.versieInformatie"/>
  </office:meta>
</office:document-meta>
</file>