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vestigen van een bedrijf voor recycling van kunststof afval, Monierweg 3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</text:span></text:p>
            <text:p text:style-name="common-al">
            <text:span text:style-name="nadrukvet">Zaak:</text:span> Z2024-014165</text:p>
            <text:p text:style-name="common-al">
            <text:span text:style-name="nadrukvet">Ontvangen op:</text:span> 09-08-2024</text:p>
            <text:p text:style-name="common-al">
            <text:span text:style-name="nadrukvet">Locatie:</text:span> Monierweg 3 7741KV Coevorden</text:p>
            <text:p text:style-name="common-al">
            <text:span text:style-name="nadrukvet">Projectomschrijving:</text:span> het vestigen van een bedrijf voor recycling van kunststof afval</text:p>
            <text:p text:style-name="last-al">Burgemeester en wethouders van Coevorden maken bekend dat deze aanvraag is <text:span text:style-name="nadrukvet">ingetrokk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78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Z2024-014165</meta:user-defined>
    <meta:user-defined meta:name="DCTERMS.abstract">het vestigen van een bedrijf voor recycling van kunststof af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– besluit: het vestigen van een bedrijf voor recycling van kunststof afval, Monierweg 3 te Coevor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2</meta:user-defined>
    <meta:user-defined meta:name="OVERHEIDop.GmbID/DC.identifier">gmb-2026-247862</meta:user-defined>
    <meta:user-defined meta:name="OVERHEIDop.versieInformatie"/>
  </office:meta>
</office:document-meta>
</file>