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, 8536 TL Oosterzee: melding reinigen, lijmen en coaten van materialen. (Z.891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inigen, lijmen en coaten van materi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8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59</meta:user-defined>
    <dc:language>nl</dc:language>
    <meta:user-defined meta:name="OVERHEIDop.locatietype/OVERHEIDop.gebiedsmarkering">Punt</meta:user-defined>
    <meta:user-defined meta:name="DC.title">Molenweg 3, 8536 TL Oosterzee: melding reinigen, lijmen en coaten van materialen. (Z.891759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60</meta:user-defined>
    <meta:user-defined meta:name="OVERHEIDop.GmbID/DC.identifier">gmb-2026-247860</meta:user-defined>
    <meta:user-defined meta:name="OVERHEIDop.versieInformatie"/>
  </office:meta>
</office:document-meta>
</file>