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melding wijziging leidinggevende en toevoegen terras horecabedrijf El Vecino BV, Kerkstraat 3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05 </text:p>
            <text:p text:style-name="common-al"> Omschrijving: melding wijziging leidinggevende en toevoegen terras horecabedrijf El Vecino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3 5611GH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2-05-2026 </text:p>
            <text:p text:style-name="common-al"> Heeft u direct belang bij deze beslissing? Dan kunt u binnen zes weken, na 22-05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85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05</meta:user-defined>
    <meta:user-defined meta:name="DCTERMS.abstract">melding wijziging leidinggevende en toevoegen terras horecabedrijf El Vecino BV</meta:user-defined>
    <dc:language>nl</dc:language>
    <meta:user-defined meta:name="OVERHEIDop.locatietype/OVERHEIDop.gebiedsmarkering">Punt</meta:user-defined>
    <meta:user-defined meta:name="DC.title">Besluit: melding wijziging leidinggevende en toevoegen terras horecabedrijf El Vecino BV, Kerkstraat 3 5611GH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57</meta:user-defined>
    <meta:user-defined meta:name="OVERHEIDop.GmbID/DC.identifier">gmb-2026-247857</meta:user-defined>
    <meta:user-defined meta:name="OVERHEIDop.versieInformatie"/>
  </office:meta>
</office:document-meta>
</file>