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7298, het wijzigen van de voorgevel en het splitsen van de bovenwoning in 2 appartementen Grotestraat 35, 35a en 35b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05-2026.</text:p>
            <text:p text:style-name="common-al">Het college van burgemeester en wethouders (college van B en W) van de gemeente Almelo heeft een omgevingsvergunning verleend. De gemeente geeft hiermee toestemming voor het wijzigen van de voorgevel en het splitsen van de bovenwoning in 2 appartementen Grotestraat 35, 35a en 35b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85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5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5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257298</meta:user-defined>
    <meta:user-defined meta:name="DCTERMS.abstract">het wijzigen van de voorgevel en het splitsen van de bovenwoning in 2 appartementen Grotestraat 35, 35a en 35b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7298, het wijzigen van de voorgevel en het splitsen van de bovenwoning in 2 appartementen Grotestraat 35, 35a en 35b te Almelo.</meta:user-defined>
    <meta:user-defined meta:name="DCTERMS.W3CDTF/DCTERMS.available">2026-05-27</meta:user-defined>
    <meta:user-defined meta:name="DCTERMS.W3CDTF/OVERHEIDop.jaargang">2026</meta:user-defined>
    <meta:user-defined meta:name="OVERHEIDop.publicationIssue">247855</meta:user-defined>
    <meta:user-defined meta:name="OVERHEIDop.GmbID/DC.identifier">gmb-2026-247855</meta:user-defined>
    <meta:user-defined meta:name="OVERHEIDop.versieInformatie"/>
  </office:meta>
</office:document-meta>
</file>