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(legalisatie) op de locatie Engweg 2 b, 1251LL te Laren, ingekomen 21 mei 2026 (zaaknummer OMG 2026-0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(legalisatie) op de locatie Engweg 2 b, 1251L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8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(legalisatie) op de locatie Engweg 2 b, 1251LL te Laren, ingekomen 21 mei 2026 (zaaknummer OMG 2026-0250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49</meta:user-defined>
    <meta:user-defined meta:name="OVERHEIDop.GmbID/DC.identifier">gmb-2026-247849</meta:user-defined>
    <meta:user-defined meta:name="OVERHEIDop.versieInformatie"/>
  </office:meta>
</office:document-meta>
</file>