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Zevenenderdrift 71, 1251RB te Laren, ingekomen 20 mei 2026 (zaaknummer OMG 2026-0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op de locatie Zevenenderdrift 71, 1251R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784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Zevenenderdrift 71, 1251RB te Laren, ingekomen 20 mei 2026 (zaaknummer OMG 2026-0248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47</meta:user-defined>
    <meta:user-defined meta:name="OVERHEIDop.GmbID/DC.identifier">gmb-2026-247847</meta:user-defined>
    <meta:user-defined meta:name="OVERHEIDop.versieInformatie"/>
  </office:meta>
</office:document-meta>
</file>