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toegangspoort en het wijzigen van de uitrit op de locatie Bierweg 36, 1261BL te Blaricum, ingekomen 20 mei 2026 (zaaknummer OMG 2026-024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nieuwe toegangspoort en het wijzigen van de uitrit op de locatie Bierweg 36, 1261BL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78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toegangspoort en het wijzigen van de uitrit op de locatie Bierweg 36, 1261BL te Blaricum, ingekomen 20 mei 2026 (zaaknummer OMG 2026-0247)</meta:user-defined>
    <meta:user-defined meta:name="DCTERMS.W3CDTF/DCTERMS.available">2026-05-27</meta:user-defined>
    <meta:user-defined meta:name="DCTERMS.W3CDTF/OVERHEIDop.jaargang">2026</meta:user-defined>
    <meta:user-defined meta:name="OVERHEIDop.publicationIssue">247846</meta:user-defined>
    <meta:user-defined meta:name="OVERHEIDop.GmbID/DC.identifier">gmb-2026-247846</meta:user-defined>
    <meta:user-defined meta:name="OVERHEIDop.versieInformatie"/>
  </office:meta>
</office:document-meta>
</file>