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eizoensgebonden bouwen van de Poffertjeskraam voor de duur van 10 jaar op de locatie Brink te Laren (zaaknummer OMG 2026-014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22 mei 2026. De gemeente geeft hiermee toestemming voor het seizoensgebonden bouwen van de Poffertjeskraam voor de duur van 10 jaar op de locatie Brink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4784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4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4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eizoensgebonden bouwen van de Poffertjeskraam voor de duur van 10 jaar op de locatie Brink te Laren (zaaknummer OMG 2026-0149)</meta:user-defined>
    <meta:user-defined meta:name="DCTERMS.W3CDTF/DCTERMS.available">2026-05-27</meta:user-defined>
    <meta:user-defined meta:name="DCTERMS.W3CDTF/OVERHEIDop.jaargang">2026</meta:user-defined>
    <meta:user-defined meta:name="OVERHEIDop.publicationIssue">247843</meta:user-defined>
    <meta:user-defined meta:name="OVERHEIDop.GmbID/DC.identifier">gmb-2026-247843</meta:user-defined>
    <meta:user-defined meta:name="OVERHEIDop.versieInformatie"/>
  </office:meta>
</office:document-meta>
</file>