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horecapaviljoen - ODG00, F, 3662 (Oudega aan het water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DG00, F, 3662 (Oudega aan het water Fase 2), de bouw van een horecapaviljoen, Z2026-00000445, datum bekendmaking: 22 me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8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45</meta:user-defined>
    <meta:user-defined meta:name="DCTERMS.abstract">Verlenging beslistermijn, de bouw van een horecapaviljoen, ODG00, F, 3662 (Oudega aan het water Fase 2), zaaknummer: Z2026-0000044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horecapaviljoen - ODG00, F, 3662 (Oudega aan het water Fase 2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28</meta:user-defined>
    <meta:user-defined meta:name="OVERHEIDop.GmbID/DC.identifier">gmb-2026-247828</meta:user-defined>
    <meta:user-defined meta:name="OVERHEIDop.versieInformatie"/>
  </office:meta>
</office:document-meta>
</file>