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verplaatsen van de uitrit aan de Houtskool 5, 7031 L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Houtskool 5, 7031 LR Wehl</text:p>
            <text:p text:style-name="common-al">Omschrijving:			verplaatsen van de uitrit</text:p>
            <text:p text:style-name="common-al">Dossiernummer:		gD2602004374</text:p>
            <text:p text:style-name="common-al">Datum verzending:	22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8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2004374</meta:user-defined>
    <meta:user-defined meta:name="DCTERMS.abstract">Weigeren omgevingsvergunning voor het verplaatsen van de uitrit aan de Houtskool 5, 7031 LR Wehl</meta:user-defined>
    <dc:language>nl</dc:language>
    <meta:user-defined meta:name="OVERHEIDop.locatietype/OVERHEIDop.gebiedsmarkering">Punt</meta:user-defined>
    <meta:user-defined meta:name="DC.title">Weigeren omgevingsvergunning: verplaatsen van de uitrit aan de Houtskool 5, 7031 LR Weh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24</meta:user-defined>
    <meta:user-defined meta:name="OVERHEIDop.GmbID/DC.identifier">gmb-2026-247824</meta:user-defined>
    <meta:user-defined meta:name="OVERHEIDop.versieInformatie"/>
  </office:meta>
</office:document-meta>
</file>