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62 beneden- ehet bouwen van 62 beneden- en bovenwoningen en 30 appartementen Blok 02 t/m 05 Westeinderhage, Dirk van Kleefstraat 1 t/m 123 (oneven), Klaas Zwarthoedstraat 5 t/m 33 (oneven) en Klaas Zwarthoedstraat 8 t/m 36 (even), 1433 HX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mei 2026 een besluit genomen op de aanvraag. De vergunning is aangevraagd voor het bouwen van 62 beneden- en bovenwoningen en 30 appartementen Blok 02 t/m 05 Westeinderhage op locatie Dirk van Kleefstraat 1 t/m 123 (oneven), Klaas Zwarthoedstraat 5 t/m 33 (oneven) en Klaas Zwarthoedstraat 8 t/m 36 (even), 1433 HX Kudelstaar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17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7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782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2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2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12</meta:user-defined>
    <meta:user-defined meta:name="DCTERMS.abstract">Betreft:  besluit op locatie Dirk van Kleefstraat 1 t/m 123 (oneven), Klaas Zwarthoedstraat 5 t/m 33 (oneven) en Klaas Zwarthoedstraat 8 t/m 36 (even), 1433 HX Kudelstaart</meta:user-defined>
    <dc:language>nl</dc:language>
    <meta:user-defined meta:name="OVERHEIDop.locatietype/OVERHEIDop.gebiedsmarkering">Vlak</meta:user-defined>
    <meta:user-defined meta:name="DC.title">Aanvraag vergunning toegekend voor het bouwen van 62 beneden- ehet bouwen van 62 beneden- en bovenwoningen en 30 appartementen Blok 02 t/m 05 Westeinderhage, Dirk van Kleefstraat 1 t/m 123 (oneven), Klaas Zwarthoedstraat 5 t/m 33 (oneven) en Klaas Zwarthoedstraat 8 t/m 36 (even), 1433 HX Kudelstaart</meta:user-defined>
    <meta:user-defined meta:name="DCTERMS.W3CDTF/DCTERMS.available">2026-05-27</meta:user-defined>
    <meta:user-defined meta:name="DCTERMS.W3CDTF/OVERHEIDop.jaargang">2026</meta:user-defined>
    <meta:user-defined meta:name="OVERHEIDop.publicationIssue">247822</meta:user-defined>
    <meta:user-defined meta:name="OVERHEIDop.GmbID/DC.identifier">gmb-2026-247822</meta:user-defined>
    <meta:user-defined meta:name="OVERHEIDop.versieInformatie"/>
  </office:meta>
</office:document-meta>
</file>