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ntfeest reünie snorks, Gelselaar, Diepenhei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 tot en met 5 juli 2026 vindt in de tent op het terrein aan de Diepenheimseweg 2 in Gelselaar het evenement reünie snork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8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entfeest reünie snorks, Gelselaar, Diepenheimseweg 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821</meta:user-defined>
    <meta:user-defined meta:name="OVERHEIDop.GmbID/DC.identifier">gmb-2026-247821</meta:user-defined>
    <meta:user-defined meta:name="OVERHEIDop.versieInformatie"/>
  </office:meta>
</office:document-meta>
</file>