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Dekkingstraat 22A, Streefkerk, zaaknummer OMG-2026-0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089-25-00001</text:p>
            <text:p text:style-name="common-al">Voor het: realiseren van 2 gastenverblijven op de beneden verdieping</text:p>
            <text:p text:style-name="common-al"/>
            <text:p text:style-name="common-al">
            <text:span text:style-name="nadrukvet">Locatie: Burgemeester Dekkingstraat 22A, Streefkerk</text:span>
          </text:p>
            <text:p text:style-name="common-al">Datum ontvangst: 16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7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89</meta:user-defined>
    <meta:user-defined meta:name="DCTERMS.abstract">Gemeente - aanvr. beschikking behandelen - realiseren van 2 gastenverblijven op de beneden verdieping - Burgemeester Dekkingstraat 22A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Dekkingstraat 22A, Streefkerk, zaaknummer OMG-2026-0089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82</meta:user-defined>
    <meta:user-defined meta:name="OVERHEIDop.GmbID/DC.identifier">gmb-2026-24782</meta:user-defined>
    <meta:user-defined meta:name="OVERHEIDop.versieInformatie"/>
  </office:meta>
</office:document-meta>
</file>