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57 2026VB Haarlem, 0392-2026-0070486, het kappen van een wilg op het achtererf , ontvangen op 0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81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1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70486</meta:user-defined>
    <meta:user-defined meta:name="DCTERMS.abstract">het kappen van een wilg op het achte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57 2026VB Haarlem, 0392-2026-0070486, het kappen van een wilg op het achtererf , ontvangen op 01-05-2026</meta:user-defined>
    <meta:user-defined meta:name="DCTERMS.W3CDTF/DCTERMS.available">2026-05-27</meta:user-defined>
    <meta:user-defined meta:name="DCTERMS.W3CDTF/OVERHEIDop.jaargang">2026</meta:user-defined>
    <meta:user-defined meta:name="OVERHEIDop.publicationIssue">247816</meta:user-defined>
    <meta:user-defined meta:name="OVERHEIDop.GmbID/DC.identifier">gmb-2026-247816</meta:user-defined>
    <meta:user-defined meta:name="OVERHEIDop.versieInformatie"/>
  </office:meta>
</office:document-meta>
</file>