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m Mulierlaan 3A 2024BT Haarlem, 0392-2026-0073386, het kappen van een acacia (539808) t.b.v. de bouw van een turnhal, ontvangen op 0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8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3386</meta:user-defined>
    <meta:user-defined meta:name="DCTERMS.abstract">het kappen van een acacia (539808) t.b.v. de bouw van een turn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m Mulierlaan 3A 2024BT Haarlem, 0392-2026-0073386, het kappen van een acacia (539808) t.b.v. de bouw van een turnhal, ontvangen op 06-05-2026</meta:user-defined>
    <meta:user-defined meta:name="DCTERMS.W3CDTF/DCTERMS.available">2026-05-27</meta:user-defined>
    <meta:user-defined meta:name="DCTERMS.W3CDTF/OVERHEIDop.jaargang">2026</meta:user-defined>
    <meta:user-defined meta:name="OVERHEIDop.publicationIssue">247814</meta:user-defined>
    <meta:user-defined meta:name="OVERHEIDop.GmbID/DC.identifier">gmb-2026-247814</meta:user-defined>
    <meta:user-defined meta:name="OVERHEIDop.versieInformatie"/>
  </office:meta>
</office:document-meta>
</file>