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subsidieregeling waarderingssubsidie topsport Twenterand</text:p>
      <text:section text:name="zakelijke-mededeling_id1-3-2" text:style-name="zakelijke-mededeling">
        <text:section text:name="zakelijke-mededeling-tekst_id1-3-2-1" text:style-name="zakelijke-mededeling-tekst">
          <text:section text:name="tekst_id1-3-2-1-1" text:style-name="tekst">
            <text:p text:style-name="common-al">Op 19 mei 2026 heeft het college van Twenterand de concept subsidieregeling waarderingssubsidie topsport Twenterand vastgesteld. Het betreft een regeling die voorziet in een bijdrage (subsidie) in de kosten voor voorbereidings-, reis- en/of verblijfkosten voor individueel deelnemende sporters of een team van sporters uit Twenterand vanwege deelname aan Europese en Wereld Kampioenschappen</text:p>
            <text:p text:style-name="common-al">
            <text:span text:style-name="nadrukvet">Waar kunt u de concept subsidieregeling waarderingssubsidie topsport Twenterand inzien?</text:span>
          </text:p>
            <text:p text:style-name="common-al">In de periode van 28 mei 2026 tot en met 24 juni 2026 ligt de concept subsidieregeling waarderingssubsidie topsport Twenterand voor inspraak ter inzage. U kunt de concept subsidieregeling waarderingssubsidie topsport Twenterand in deze periode raadplegen op de website van de gemeente Twenterand via <text:a xlink:href="https://www.twenterand.nl/concept-subsidieregeling-topsport-inspraakprocedure" xlink:type="simple"><text:span text:style-name="nadrukondlijn">Concept subsidieregeling topsport (Inspraakprocedure) | Twenterand</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 subsidieregeling waarderingssubsidie topsport Twenterand  naar voren brengen. De zienswijze kan ook per mail worden verzonden naar <text:a xlink:href="mailto:info@twenterand.nl" xlink:type="simple"><text:span text:style-name="nadrukondlijn">info@twenterand.nl</text:span></text:a>. Wie dat mondeling wil doen, kan telefonisch contact opnemen met Noël van Tilburg, programma adviseur sport en vrijetijdsbesteding op telefoonnummer 0546 - 840 840. </text:p>
            <text:p text:style-name="common-al">
            <text:span text:style-name="nadrukvet">Wat gebeurt er met uw reactie? </text:span>
          </text:p>
            <text:p text:style-name="last-al">Na afloop van de inspraakperiode vindt een beoordeling van de zienswijzen plaats. Dan zal bepaald worden of de zienwijzen aanleiding geven de concept subsidieregeling waarderingssubsidie topsport Twenterand op onderdelen te wijzigen. Alle ingezetenen en belanghebbenden die schriftelijk, per mail of mondeling hebben gereageerd, krijgen bericht nadat nadere besluitvorming over de concept subsidieregeling waarderingssubsidie topsport Twenterand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78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4/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Inspraakprocedure concept subsidieregeling waarderingssubsidie topsport Twenterand</meta:user-defined>
    <meta:user-defined meta:name="OVERHEIDop.datumEindeReactietermijn">2026-06-24</meta:user-defined>
    <meta:user-defined meta:name="OVERHEIDop.terinzageleggingBG">https://www.twenterand.nl/concept-subsidieregeling-topsport-inspraakprocedure</meta:user-defined>
    <meta:user-defined meta:name="DCTERMS.W3CDTF/DCTERMS.available">2026-05-27</meta:user-defined>
    <meta:user-defined meta:name="DCTERMS.W3CDTF/OVERHEIDop.jaargang">2026</meta:user-defined>
    <meta:user-defined meta:name="OVERHEIDop.publicationIssue">247813</meta:user-defined>
    <meta:user-defined meta:name="OVERHEIDop.GmbID/DC.identifier">gmb-2026-247813</meta:user-defined>
    <meta:user-defined meta:name="OVERHEIDop.versieInformatie"/>
  </office:meta>
</office:document-meta>
</file>