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tijdelijk)</text:span>
          </text:p>
            <text:p text:style-name="common-al">Het innemen van een standplaats van 13 november tot en met 31 december 2026 op het plein aan de Vispoort (Unieplein) in Kampen. De standplaats wordt ingenomen van maandag tot en met zaterdag voor de verkoop van oliebollen (verzenddatum 11-05-2026, zaaknummer 24817-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8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Verleende standplaatsvergunning Vispoort (Unieplein) in Kampen</meta:user-defined>
    <meta:user-defined meta:name="DCTERMS.W3CDTF/DCTERMS.available">2026-05-27</meta:user-defined>
    <meta:user-defined meta:name="DCTERMS.W3CDTF/OVERHEIDop.jaargang">2026</meta:user-defined>
    <meta:user-defined meta:name="OVERHEIDop.publicationIssue">247810</meta:user-defined>
    <meta:user-defined meta:name="OVERHEIDop.GmbID/DC.identifier">gmb-2026-247810</meta:user-defined>
    <meta:user-defined meta:name="OVERHEIDop.versieInformatie"/>
  </office:meta>
</office:document-meta>
</file>