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66*"/>
    </style:style>
    <style:style style:family="table-column" style:parent-style-name="colspec" style:name="id1-3-2-2-1-4-1-2">
      <style:table-column-properties style:rel-column-width="23*"/>
    </style:style>
  </office:automatic-styles>
  <office:body>
    <office:text>
      <text:p text:style-name="new_page_staatscourant"/>
      <text:p text:style-name="single-kop-titel">Subsidieplafond Subsidieregeling Volkshuisvestingsfonds Woensel-Zuid 2026–203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titulé</text:p>
            <text:p text:style-name="al">Subsidieplafonds Subsidieregeling Volkshuisvestingsfonds Verduurzaming particuliere grondgebonden woningen Woensel-Zuid Eindhoven 2026-2031</text:p>
            <text:p text:style-name="al">Het college van burgemeester en wethouders van de gemeente Eindhoven maakt bekend, dat het college in de vergadering op 06-01-2026 heeft vastgesteld:</text:p>
            <text:p text:style-name="al">gelet op artikel 5 van de ASV Eindhov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</text:p>
            <text:p text:style-name="al">De subsidieplafonds als bedoeld in artikel 6 van de Subsidieregeling Volkshuisvestingsfonds Verduurzaming particuliere grondgebonden woningen Woensel-Zuid Eindhoven 2026-2031</text:p>
            <text:p text:style-name="al">hebben de volgende hoogtes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Subsidieplafond</text:p>
                  </table:table-cell>
                  <table:table-cell table:style-name="cell_frame_all" table:number-rows-spanned="1" table:number-columns-spanned="1">
                    <text:p text:style-name="table_al">Hoog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genaar-bewoners die op het moment van aanvragen een Meedoenbijdrage ontvangt</text:p>
                  </table:table-cell>
                  <table:table-cell table:style-name="cell_frame_all" table:number-rows-spanned="1" table:number-columns-spanned="1">
                    <text:p text:style-name="table_al">€ 330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elgroep eigenaar-bewoners en eigenaar-verhuurders zonder Meedoenbijdrage</text:p>
                  </table:table-cell>
                  <table:table-cell table:style-name="cell_frame_all" table:number-rows-spanned="1" table:number-columns-spanned="1">
                    <text:p text:style-name="table_al">€ 6.875.779,-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</text:p>
            <text:p text:style-name="al">Het bepaalde onder I. in werking treedt met ingang van 13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Eindhoven,06-01-2026,</text:span></text:p>
            <text:p><text:span text:style-name="functie">Het college van burgemeester en wethouders van Eindhoven,</text:span></text:p>
            <text:p><text:span text:style-name="functie">, burgemeester</text:span></text:p>
            <text:p><text:span text:style-name="functie">, secretaris</text:span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8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5 van de ASV Eindhoven]|[https://lokaleregelgeving.overheid.nl/CVDR105464</meta:user-defined>
    <dc:language>nl</dc:language>
    <meta:user-defined meta:name="OVERHEIDop.locatietype/OVERHEIDop.gebiedsmarkering">Gemeente</meta:user-defined>
    <meta:user-defined meta:name="DC.title">Subsidieplafond Subsidieregeling Volkshuisvestingsfonds Woensel-Zuid 2026–2031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81</meta:user-defined>
    <meta:user-defined meta:name="OVERHEIDop.betreftRegeling">CVDR755639_1</meta:user-defined>
    <meta:user-defined meta:name="OVERHEIDop.GmbID/DC.identifier">gmb-2026-24781</meta:user-defined>
    <meta:user-defined meta:name="xs:date/OVERHEIDop.startdatum">2026-01-21</meta:user-defined>
    <meta:user-defined meta:name="OVERHEIDop.versieInformatie"/>
  </office:meta>
</office:document-meta>
</file>