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Carpentierstraat 39 en Laan van Nieuw-Oost-Indië 1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0 mei 2026 van een melding zoals bedoeld in hoofdstuk 4 van het Besluit activiteiten leefomgeving (Bal). De melding betreft het toepassen van grond of baggerspecie op of in de landbodem. De locatie betreft <text:span text:style-name="nadrukvet">De Carpentierstraat 39, 2595 HA en Laan van Nieuw-Oost-Indië 123, 2593 BM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5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7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of baggerspecie op of in de landbodem.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melding milieubelastende activiteit(en), De Carpentierstraat 39 en Laan van Nieuw-Oost-Indië 123 te Den Ha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97</meta:user-defined>
    <meta:user-defined meta:name="OVERHEIDop.GmbID/DC.identifier">gmb-2026-247797</meta:user-defined>
    <meta:user-defined meta:name="OVERHEIDop.versieInformatie"/>
  </office:meta>
</office:document-meta>
</file>