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ochtportaal, Ruurloseweg 2, 7244AV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6 de volgende aanvraag voor een Omgevingsvergunning hebben ontvangen:</text:p>
            <text:p text:style-name="common-al">Ruurloseweg 2, 7244AV Barchem, het plaatsen van een tochtportaal, Z2026-0076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77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766</meta:user-defined>
    <meta:user-defined meta:name="DCTERMS.abstract">Z2026-00766 Ruurloseweg 2, 7244AV Barchem</meta:user-defined>
    <dc:language>nl</dc:language>
    <meta:user-defined meta:name="OVERHEIDop.locatietype/OVERHEIDop.gebiedsmarkering">Vlak</meta:user-defined>
    <meta:user-defined meta:name="DC.title">Aanvraag Omgevingsvergunning voor het plaatsen van een tochtportaal, Ruurloseweg 2, 7244AV Barche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7793</meta:user-defined>
    <meta:user-defined meta:name="OVERHEIDop.GmbID/DC.identifier">gmb-2026-247793</meta:user-defined>
    <meta:user-defined meta:name="OVERHEIDop.versieInformatie"/>
  </office:meta>
</office:document-meta>
</file>