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6e wijziging van Bijlage A ‘Overzicht van vaste huwelijkslocaties gemeente Roermond 2019’ behorende bij Beleidsregel tot aanwijzen va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verzicht van vaste huwelijkslocaties gemeente Roermond als volgt te wijzigen:</text:p>
            <text:list text:style-name="id1-3-2-2-1-3">
              <text:list-item text:style-override="id1-3-2-2-1-3-1">
                <text:number>•</text:number>
                <text:p text:style-name="al">Kefee Meneerkes (inclusief bijbehorend perceel grond) gelegen aan Mijnheerkens 1, 6041 AT Roermond, permanent aan te wijzen als huwelijkslocatie.</text:p>
              </text:list-item>
              <text:list-item text:style-override="id1-3-2-2-1-3-2">
                <text:number>•</text:number>
                <text:p text:style-name="al">Café Zaal de Ster gelegen aan Raadhuisstraat 13, 6042 JK Roermond, permanent aan te wijzen als huwelijkslocatie.</text:p>
              </text:list-item>
              <text:list-item text:style-override="id1-3-2-2-1-3-3">
                <text:number>•</text:number>
                <text:p text:style-name="al">Nu Nautilus, Maasboulevard 2 Roermond is vervallen als huwelijksloc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de beleidsmedewerker Publiekszaken op 19 mei 2026 in mandaat besloten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.A.A.P. Smeets </text:span></text:p>
            <text:p><text:span text:style-name="functie">Beleidsmedewerk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7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.source">artikel 1 van het Besluit burgerlijke stand 1994]|[1.0:c:BWBR0006493&amp;artikel=1&amp;g=2018-08-01</meta:user-defined>
    <meta:user-defined meta:name="DC.source">artikel 5, eerste lid, van de Wet rechten burgerlijke stand]|[1.0:c:BWBR0001851&amp;artikel=5&amp;lid=1&amp;g=2019-02-16</meta:user-defined>
    <meta:user-defined meta:name="DCTERMS.alternative">Beleidsregel tot aanwijzen van huwelijkslocaties 2019</meta:user-defined>
    <dc:language>nl</dc:language>
    <meta:user-defined meta:name="OVERHEIDop.locatietype/OVERHEIDop.gebiedsmarkering">Gemeente</meta:user-defined>
    <meta:user-defined meta:name="DC.title">Beleidsregel tot aanwijzen van huwelijkslocatie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792</meta:user-defined>
    <meta:user-defined meta:name="OVERHEIDop.betreftRegeling">CVDR627191_7</meta:user-defined>
    <meta:user-defined meta:name="xs:date/OVERHEIDop.startdatum">2026-06-03</meta:user-defined>
    <meta:user-defined meta:name="OVERHEIDop.GmbID/DC.identifier">gmb-2026-247792</meta:user-defined>
    <meta:user-defined meta:name="OVERHEIDop.versieInformatie"/>
  </office:meta>
</office:document-meta>
</file>