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on Coplandstraat 8, Amsterdam - Uitvoeren herstelwerkzaamheden aan delaminatie breedplaatvloeren niveau -3 parkeergarage Q-Park Mahl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herstelwerkzaamheden aan de delaminatie van de breedplaatvloeren niveau -3 in parkeergarage Q-Park Mahler.</text:p>
            <text:p text:style-name="common-al">Aanvrager: Primevest Capital Partners Nederland B.V.</text:p>
            <text:p text:style-name="common-al">Zaaknummer: OD2026-0012854</text:p>
            <text:p text:style-name="common-al">DSO nummer: 2026022001118</text:p>
            <text:p text:style-name="common-al">Uitkomst besluit: verleend</text:p>
            <text:p text:style-name="common-al">Datum besluit: 22-05-2026</text:p>
            <text:p text:style-name="common-al">Bezwaar in te dienen tot en met: 03-07-2026</text:p>
            <text:p text:style-name="common-al">Namens: Gemeente Amsterdam</text:p>
            <text:p text:style-name="common-al">Wilt u de gepubliceerde documenten behorende bij deze bekendmaking in zien, klik dan <text:a xlink:href="https://edataloket.odnzkg.nl/?q={%22search%22:%22OD2026-0012854%22,%22aggs%22:{%22odnzkg_zaak_nummer%22:{%22key%22:%22odnzkg_zaak_nummer%22,%22field%22:%22odnzkg.zaak.nummer.keyword%22,%22fields%22:[],%22type%22:%22keyword%22,%22data%22:[%22OD2026-001285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7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2854</meta:user-defined>
    <meta:user-defined meta:name="DCTERMS.abstract">het uitvoeren van werkzaamheden aan de delaminatie breedplaatvloer niveau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aron Coplandstraat 8, Amsterdam - Uitvoeren herstelwerkzaamheden aan delaminatie breedplaatvloeren niveau -3 parkeergarage Q-Park Mahler</meta:user-defined>
    <meta:user-defined meta:name="DCTERMS.W3CDTF/DCTERMS.available">2026-05-27</meta:user-defined>
    <meta:user-defined meta:name="DCTERMS.W3CDTF/OVERHEIDop.jaargang">2026</meta:user-defined>
    <meta:user-defined meta:name="OVERHEIDop.publicationIssue">247791</meta:user-defined>
    <meta:user-defined meta:name="OVERHEIDop.GmbID/DC.identifier">gmb-2026-247791</meta:user-defined>
    <meta:user-defined meta:name="OVERHEIDop.versieInformatie"/>
  </office:meta>
</office:document-meta>
</file>