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uitbreiden en verbouwen van de bestaande woning via een reguliere procedure, Petershemstraat 27, 5081 ZA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uitbreiden en verbouwen van de bestaande woning via een reguliere procedure, Petershemstraat 27, 5081 ZA Hilvaren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Petershemstraat 27, 5081 ZA Hilvarenbeek</text:p>
            <text:p text:style-name="common-al">
            
          </text:p>
            <text:p text:style-name="common-al">
            <text:span text:style-name="nadrukvet">Verzenddatum: </text:span>21-05-2026</text:p>
            <text:p text:style-name="common-al"/>
            <text:p text:style-name="common-al">
            
          </text:p>
            <text:p text:style-name="common-al">
            <text:span text:style-name="nadrukvet">Kenmerk:</text:span> 1059868</text:p>
            <text:p text:style-name="common-al">
            
          </text:p>
            <text:p text:style-name="common-al">
            <text:span text:style-name="nadrukvet">Aangevraagde activiteiten:</text:span>
          </text:p>
            <text:p text:style-name="common-al">
            
          </text:p>
            <text:p text:style-name="common-al">Bouwactiviteit omgevingsplan</text:p>
            <text:p text:style-name="common-al">Bouwactiviteit technisch</text:p>
            <text:p text:style-name="common-al">Afwijken van regels in het omgevingsplan</text:p>
            <text:p text:style-name="common-al">
            
          </text:p>
            <text:p text:style-name="common-al">
            <text:span text:style-name="nadrukvet">Procedure:</text:span> Reguliere procedure</text:p>
            <text:p text:style-name="common-al">
            
          </text:p>
            <text:p text:style-name="common-al">
            
          </text:p>
            <text:p text:style-name="common-al">
            <text:span text:style-name="nadrukvet">Omschrijving BOPA  </text:span>
          </text:p>
            <text:p text:style-name="common-al">
            
          </text:p>
            <text:p text:style-name="common-al">Er is een buitenplanse omgevingsactiviteit nodig omdat de uitbreiding van het woonhuis wordt gezien als een aanbouw, waardoor de maximale goothoogte en bouwhoogte van 3,3 respectievelijk 5,5 meter wordt overschreden. De voorziene aanbouw heeft een plat dak en is 6 meter hoog.</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3 jul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77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9868</meta:user-defined>
    <dc:language>nl</dc:language>
    <meta:user-defined meta:name="DC.title">BOPA voor het uitbreiden en verbouwen van de bestaande woning via een reguliere procedure, Petershemstraat 27, 5081 ZA Hilvarenbeek</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32</meta:user-defined>
    <meta:user-defined meta:name="OVERHEIDop.publicationIssue">247790</meta:user-defined>
    <meta:user-defined meta:name="OVERHEIDop.GmbID/DC.identifier">gmb-2026-247790</meta:user-defined>
    <meta:user-defined meta:name="OVERHEIDop.versieInformatie"/>
  </office:meta>
</office:document-meta>
</file>