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ycling Beach Kampen</text:span>
          </text:p>
            <text:p text:style-name="common-al">voor het houden van Recycling Beach Kampen van 5 juni 2026 tot en met 14 juni 2026 op het Van Heutszplein in Kampen (verzenddatum 18-5-2026, zaaknummer 22508-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78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8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8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an Heutszplein in Kampen</meta:user-defined>
    <meta:user-defined meta:name="DCTERMS.W3CDTF/DCTERMS.available">2026-05-27</meta:user-defined>
    <meta:user-defined meta:name="DCTERMS.W3CDTF/OVERHEIDop.jaargang">2026</meta:user-defined>
    <meta:user-defined meta:name="OVERHEIDop.publicationIssue">247788</meta:user-defined>
    <meta:user-defined meta:name="OVERHEIDop.GmbID/DC.identifier">gmb-2026-247788</meta:user-defined>
    <meta:user-defined meta:name="OVERHEIDop.versieInformatie"/>
  </office:meta>
</office:document-meta>
</file>