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geluidhinder Rijksweg A20 vanaf gemeentegrens Rotterdam t/m knooppunt Kethel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ntheffing geluidhinder verleend voor onderhoud aan asfaltverharding op de Rijkweg A20 en diverse bruggen en viaducten op het adres Rijksweg A20 vanaf gemeentegrens Rotterdam t/m knooppunt Kethelplein Schiedam.</text:p>
            <text:p text:style-name="common-al">De APV-ontheffing geluidhinder is geregistreerd onder zaaknummer Z2026-00000024. Verzenddatum is 22 mei 2026.</text:p>
            <text:p text:style-name="common-al">
            <text:span text:style-name="nadrukvet">Inzage</text:span>
          </text:p>
            <text:p text:style-name="common-al">De APV-ontheffing geluidhinder en de bijbehorende stukken liggen vanaf 2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7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4</meta:user-defined>
    <meta:user-defined meta:name="DCTERMS.abstract">Betreft:  besluit op het adres Rijksweg A20 vanaf gemeentegrens Rotterdam t/m knooppunt Kethelplein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ontheffing geluidhinder Rijksweg A20 vanaf gemeentegrens Rotterdam t/m knooppunt Kethelplein Schiedam</meta:user-defined>
    <meta:user-defined meta:name="DCTERMS.W3CDTF/DCTERMS.available">2026-06-03</meta:user-defined>
    <meta:user-defined meta:name="DCTERMS.W3CDTF/OVERHEIDop.jaargang">2026</meta:user-defined>
    <meta:user-defined meta:name="OVERHEIDop.publicationIssue">247785</meta:user-defined>
    <meta:user-defined meta:name="OVERHEIDop.GmbID/DC.identifier">gmb-2026-247785</meta:user-defined>
    <meta:user-defined meta:name="OVERHEIDop.versieInformatie"/>
  </office:meta>
</office:document-meta>
</file>