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4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ei 2026 een besluit genomen op de aanvraag met zaaknummer Z2026-00001949 voor het realiseren van een bedrijfsgebouw op de locatie Kloosterweg 4, 9904PD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7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49</meta:user-defined>
    <meta:user-defined meta:name="DCTERMS.abstract">22 mei 2026 verleend voor het realiseren van een bedrijfsgebouw op de locatie Kloosterweg 4, 9904PD Krewerd.</meta:user-defined>
    <dc:language>nl</dc:language>
    <meta:user-defined meta:name="OVERHEIDop.locatietype/OVERHEIDop.gebiedsmarkering">Vlak</meta:user-defined>
    <meta:user-defined meta:name="DC.title">Kennisgeving besluit op aanvraag omgevingsvergunning Kloosterweg 4, 9904PD Krewe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784</meta:user-defined>
    <meta:user-defined meta:name="OVERHEIDop.GmbID/DC.identifier">gmb-2026-247784</meta:user-defined>
    <meta:user-defined meta:name="OVERHEIDop.versieInformatie"/>
  </office:meta>
</office:document-meta>
</file>