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het Eibergse pleinfeest, Eibergen, Bri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6 van 14.00 uur tot 00.00 uur vindt op de Brink in Eibergen het evenement Eibergse pleinfeest plaats.</text:p>
            <text:p text:style-name="common-al"/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47782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78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78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7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gunning het Eibergse pleinfeest, Eibergen, Brink</meta:user-defined>
    <meta:user-defined meta:name="DCTERMS.W3CDTF/DCTERMS.available">2026-06-03</meta:user-defined>
    <meta:user-defined meta:name="DCTERMS.W3CDTF/OVERHEIDop.jaargang">2026</meta:user-defined>
    <meta:user-defined meta:name="OVERHEIDop.publicationIssue">247782</meta:user-defined>
    <meta:user-defined meta:name="OVERHEIDop.GmbID/DC.identifier">gmb-2026-247782</meta:user-defined>
    <meta:user-defined meta:name="OVERHEIDop.versieInformatie"/>
  </office:meta>
</office:document-meta>
</file>