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weg 3, 8536 TL Oosterzee: melding opslaan van goederen. (Z.8917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afgehandeld voor deze locatie. Het gaat om het opslaan van goederen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47780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780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780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3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91766</meta:user-defined>
    <dc:language>nl</dc:language>
    <meta:user-defined meta:name="OVERHEIDop.locatietype/OVERHEIDop.gebiedsmarkering">Punt</meta:user-defined>
    <meta:user-defined meta:name="DC.title">Molenweg 3, 8536 TL Oosterzee: melding opslaan van goederen. (Z.891766)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7780</meta:user-defined>
    <meta:user-defined meta:name="OVERHEIDop.GmbID/DC.identifier">gmb-2026-247780</meta:user-defined>
    <meta:user-defined meta:name="OVERHEIDop.versieInformatie"/>
  </office:meta>
</office:document-meta>
</file>