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oude Minderbroeders 1, 6211HM Maastricht. Verlenging beslistermijn omgevingsvergunning, Herontwikkeling voormalige KPN centr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149</text:p>
            <text:p text:style-name="common-al">
            <text:span text:style-name="nadrukvet">Achter de oude Minderbroeders 1, 6211HM Maastricht</text:span>
          </text:p>
            <text:p text:style-name="common-al">
            <text:span text:style-name="nadrukvet">Herontwikkeling voormalige KPN centrale</text:span>
          </text:p>
            <text:p text:style-name="common-al"/>
            <text:p text:style-name="common-al">
            <text:span text:style-name="nadrukvet">Datum ontvangst aanvraag:</text:span> 16 maart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777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7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7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149</meta:user-defined>
    <dc:language>nl</dc:language>
    <meta:user-defined meta:name="OVERHEIDop.locatietype/OVERHEIDop.gebiedsmarkering">Vlak</meta:user-defined>
    <meta:user-defined meta:name="DC.title">Achter de oude Minderbroeders 1, 6211HM Maastricht. Verlenging beslistermijn omgevingsvergunning, Herontwikkeling voormalige KPN centrale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774</meta:user-defined>
    <meta:user-defined meta:name="OVERHEIDop.GmbID/DC.identifier">gmb-2026-247774</meta:user-defined>
    <meta:user-defined meta:name="OVERHEIDop.versieInformatie"/>
  </office:meta>
</office:document-meta>
</file>