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ijverheidsplein 1 A, 1704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ijverheidsplein 1 A, 1704 RB Heerhugowaard</text:span>
          </text:p>
            <text:p text:style-name="common-al">
            
          </text:p>
            <text:p text:style-name="common-al">Op 19-05-2026 hebben wij een aanvraag voor een omgevingsvergunning ontvangen voor het verbouwen van een bedrijfspand op de locatie Nijverheidsplein 1 A, 1704 RB Heerhugowaard. De aanvraag is geregistreerd onder zaaknummer 125118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76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180</meta:user-defined>
    <dc:language>nl</dc:language>
    <meta:user-defined meta:name="OVERHEIDop.locatietype/OVERHEIDop.gebiedsmarkering">Punt</meta:user-defined>
    <meta:user-defined meta:name="DC.title">Kennisgeving van Aanvraag Omgevingsvergunning Nijverheidsplein 1 A, 1704 RB Heerhugowaa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69</meta:user-defined>
    <meta:user-defined meta:name="OVERHEIDop.GmbID/DC.identifier">gmb-2026-247769</meta:user-defined>
    <meta:user-defined meta:name="OVERHEIDop.versieInformatie"/>
  </office:meta>
</office:document-meta>
</file>