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Zandhoek 1b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omschrijving gemelde MBA [Graven/Saneren/Toepassen grond/Opslaan grond] </text:p>
            <text:p text:style-name="common-al">Locatie: Zandhoek 1 b, 5427 PJ Boekel</text:p>
            <text:p text:style-name="common-al">DSO-kenmerk: 2026051600117</text:p>
            <text:p text:style-name="common-al">Zaaknummer: Z/505585</text:p>
            <text:p text:style-name="common-al">Datum ontvangen: 16 mei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776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6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5585</meta:user-defined>
    <dc:language>nl</dc:language>
    <meta:user-defined meta:name="OVERHEIDop.locatietype/OVERHEIDop.gebiedsmarkering">Punt</meta:user-defined>
    <meta:user-defined meta:name="DC.title">Gemeente Boekel - Melding Besluit activiteiten leefomgeving (Bal) – Zandhoek 1b te Boek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767</meta:user-defined>
    <meta:user-defined meta:name="OVERHEIDop.GmbID/DC.identifier">gmb-2026-247767</meta:user-defined>
    <meta:user-defined meta:name="OVERHEIDop.versieInformatie"/>
  </office:meta>
</office:document-meta>
</file>