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- Melding Besluit activiteiten leefomgeving (Bal) – Verzoeklocatie 20260507009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</text:p>
            <text:p text:style-name="common-al">Voor: graven in de bodem boven interventiewaarde en saneren</text:p>
            <text:p text:style-name="common-al">Locatie: Hoek Breestraat te Sint Anthonis</text:p>
            <text:p text:style-name="common-al">DSO-kenmerk: 2026050700998</text:p>
            <text:p text:style-name="common-al">Zaaknummer: Z/505024</text:p>
            <text:p text:style-name="common-al">Datum ontvangen: 7 mei 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7764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76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76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5024</meta:user-defined>
    <dc:language>nl</dc:language>
    <meta:user-defined meta:name="OVERHEIDop.locatietype/OVERHEIDop.gebiedsmarkering">Vlak</meta:user-defined>
    <meta:user-defined meta:name="DC.title">Gemeente Land van Cuijk - Melding Besluit activiteiten leefomgeving (Bal) – Verzoeklocatie 2026050700998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764</meta:user-defined>
    <meta:user-defined meta:name="OVERHEIDop.GmbID/DC.identifier">gmb-2026-247764</meta:user-defined>
    <meta:user-defined meta:name="OVERHEIDop.versieInformatie"/>
  </office:meta>
</office:document-meta>
</file>