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bedrijfsgebouw, Amerikaweg 13, Assen, Amerikaweg 13 A, Assen, Amerikaweg 13 B, Assen, Amerikaweg 13 C,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bedrijfsgebouw aan Amerikaweg 13, Assen, Amerikaweg 13 A, Assen, Amerikaweg 13 B, Assen, Amerikaweg 13 C, Assen</text:span>
          </text:p>
            <text:p text:style-name="common-al">
            
          </text:p>
            <text:p text:style-name="common-al">De gemeente Assen heeft een melding ontvangen voor het bouwen van een bedrijfsgebouw aan de Amerikaweg 13, Assen, Amerikaweg 13 A, Assen, Amerikaweg 13 B, Assen, Amerikaweg 13 C,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77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omgevingsmelding, het bouwen van een bedrijfsgebouw, Amerikaweg 13, Assen, Amerikaweg 13 A, Assen, Amerikaweg 13 B, Assen, Amerikaweg 13 C, A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60</meta:user-defined>
    <meta:user-defined meta:name="OVERHEIDop.GmbID/DC.identifier">gmb-2026-247760</meta:user-defined>
    <meta:user-defined meta:name="OVERHEIDop.versieInformatie"/>
  </office:meta>
</office:document-meta>
</file>