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Hogeweg 6, 5388 S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Het aanleggen van een gesloten bodemenergiesysteem  </text:p>
            <text:p text:style-name="common-al">Locatie: Hogeweg 6, 5388 SK Nistelrode</text:p>
            <text:p text:style-name="common-al">DSO-kenmerk: 2026043001175</text:p>
            <text:p text:style-name="common-al">Zaaknummer: Z/504559</text:p>
            <text:p text:style-name="common-al">Datum ontvangen: 30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75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559</meta:user-defined>
    <dc:language>nl</dc:language>
    <meta:user-defined meta:name="OVERHEIDop.locatietype/OVERHEIDop.gebiedsmarkering">Punt</meta:user-defined>
    <meta:user-defined meta:name="DC.title">Gemeente Bernheze - Melding Besluit activiteiten leefomgeving (Bal) – Hogeweg 6, 5388 SK Nistelrod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59</meta:user-defined>
    <meta:user-defined meta:name="OVERHEIDop.GmbID/DC.identifier">gmb-2026-247759</meta:user-defined>
    <meta:user-defined meta:name="OVERHEIDop.versieInformatie"/>
  </office:meta>
</office:document-meta>
</file>