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alia van Solmsstraat 36, 2741CL Waddinxve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Waddinxveen een besluit genomen op de aanvraag met kenmerk 2026-00005410. Het gaat over het realiseren van een aanbouw en opbouw in de achtertuin op de locatie Amalia van Solmsstraat 36, 2741CL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7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4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alia van Solmsstraat 36, 2741CL Waddinxveen</meta:user-defined>
    <meta:user-defined meta:name="DCTERMS.W3CDTF/DCTERMS.available">2026-05-27</meta:user-defined>
    <meta:user-defined meta:name="DCTERMS.W3CDTF/OVERHEIDop.jaargang">2026</meta:user-defined>
    <meta:user-defined meta:name="OVERHEIDop.publicationIssue">247752</meta:user-defined>
    <meta:user-defined meta:name="OVERHEIDop.GmbID/DC.identifier">gmb-2026-247752</meta:user-defined>
    <meta:user-defined meta:name="OVERHEIDop.versieInformatie"/>
  </office:meta>
</office:document-meta>
</file>