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5, Amsterdam - Verduurzamen beglazing en vervangen zinken daken van station Amsterdam Centraal (Cuyper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duurzamen van de beglazing en vervangen van de zinken daken van het station Amsterdam Centraal (Cuypersgebouw).</text:p>
            <text:p text:style-name="common-al">Aanvrager: NS Stations B.V.</text:p>
            <text:p text:style-name="common-al">Zaaknummer: OD2026-0007934</text:p>
            <text:p text:style-name="common-al">DSO nummer: 2026013000762</text:p>
            <text:p text:style-name="common-al">Uitkomst besluit: verleend</text:p>
            <text:p text:style-name="common-al">Datum besluit: 13-05-2026</text:p>
            <text:p text:style-name="common-al">Bezwaar in te dienen tot en met: 24-06-2026</text:p>
            <text:p text:style-name="common-al">Namens: Gemeente Amsterdam</text:p>
            <text:p text:style-name="common-al">Wilt u de gepubliceerde documenten behorende bij deze bekendmaking inzien, klik dan <text:a xlink:href="https://edataloket.odnzkg.nl/?q={%22search%22:%22OD2026-0007934%22,%22aggs%22:{%22odnzkg_zaak_nummer%22:{%22key%22:%22odnzkg_zaak_nummer%22,%22field%22:%22odnzkg.zaak.nummer.keyword%22,%22fields%22:[],%22type%22:%22keyword%22,%22data%22:[%22OD2026-000793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7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934</meta:user-defined>
    <meta:user-defined meta:name="DCTERMS.abstract">het verduurzamen van de beglazing en vervangen van de zinken daken van Amsterdam Centraal Station, Cuypersgebouw</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plein 15, Amsterdam - Verduurzamen beglazing en vervangen zinken daken van station Amsterdam Centraal (Cuypersgebouw)</meta:user-defined>
    <meta:user-defined meta:name="DCTERMS.W3CDTF/DCTERMS.available">2026-05-27</meta:user-defined>
    <meta:user-defined meta:name="DCTERMS.W3CDTF/OVERHEIDop.jaargang">2026</meta:user-defined>
    <meta:user-defined meta:name="OVERHEIDop.publicationIssue">247750</meta:user-defined>
    <meta:user-defined meta:name="OVERHEIDop.GmbID/DC.identifier">gmb-2026-247750</meta:user-defined>
    <meta:user-defined meta:name="OVERHEIDop.versieInformatie"/>
  </office:meta>
</office:document-meta>
</file>