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likkenburgerlaan 125, 3703 CV Zeist, het herinrichten van het sportpark en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125, 3703 CV Zeist, ter hoogte van Blikkenburgerlaan te Zeist</text:p>
              </text:list-item>
              <text:list-item text:style-override="id1-3-2-1-1-3-2">
                <text:number>•</text:number>
                <text:p text:style-name="al">Omschrijving: het herinrichten van het sportpark en kappen van 6 bom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Werk, niet zijnde bouwwerk, of werkzaamheid uitvoeren Bouwactiviteit (omgevingsplan) Monumentenactiviteit Boom kappen of houtopstand vellen</text:p>
              </text:list-item>
              <text:list-item text:style-override="id1-3-2-1-1-3-4">
                <text:number>•</text:number>
                <text:p text:style-name="al">Kenmerk: OV-2025-0101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7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-2025-0101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Blikkenburgerlaan 125, 3703 CV Zeist, het herinrichten van het sportpark en kappen van 6 bo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47</meta:user-defined>
    <meta:user-defined meta:name="OVERHEIDop.GmbID/DC.identifier">gmb-2026-247747</meta:user-defined>
    <meta:user-defined meta:name="OVERHEIDop.versieInformatie"/>
  </office:meta>
</office:document-meta>
</file>