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Wet openbare manifestaties aanwijzingsbesluit spoor Barendrecht 14 mei</text:p>
      <text:section text:name="regeling_id1-3-2" text:style-name="regeling">
        <text:section text:name="aanhef_id1-3-2-1" text:style-name="aanhef">
          <text:section text:name="preambule_id1-3-2-1-1" text:style-name="preambule">
            <text:p text:style-name="al">
            <text:span text:style-name="nadrukvet">DE BURGEMEESTER VAN BARENDRECHT,</text:span>
          </text:p>
            <text:p text:style-name="al"/>
            <text:p text:style-name="al">Gelet op de artikelen 2 en 6 van de Wet openbare manifestaties (hierna: Wom) en gehoord de driehoek;</text:p>
            <text:p text:style-name="al"/>
            <text:p text:style-name="al">
            <text:span text:style-name="nadrukvet">overwegende dat,</text:span>
          </text:p>
            <text:p text:style-name="al"/>
            <text:list text:style-name="id1-3-2-1-1-7">
              <text:list-item text:style-override="id1-3-2-1-1-7-1">
                <text:number>•</text:number>
                <text:p text:style-name="al">Er een onaangekondigde demonstratie van klimaatgroepen, waaronder “Geef Tegengas”, plaatsvindt op het treinspoor van de Havenspoorlijn (onder het viaduct ter hoogte van knooppunt Vaanplein) in Barendrecht en de demonstranten een treinspoor hebben bezet waar treinen met gevaarlijke stoffen rijden; </text:p>
              </text:list-item>
              <text:list-item text:style-override="id1-3-2-1-1-7-2">
                <text:number>•</text:number>
                <text:p text:style-name="al">Voor deze demonstratie geen kennisgeving is gedaan en tevergeefs getracht is met de demonstranten in contact te komen; </text:p>
              </text:list-item>
              <text:list-item text:style-override="id1-3-2-1-1-7-3">
                <text:number>•</text:number>
                <text:p text:style-name="al">Het aantal deelnemers aan deze demonstratie ongeveer 35 personen betreft; </text:p>
              </text:list-item>
              <text:list-item text:style-override="id1-3-2-1-1-7-4">
                <text:number>•</text:number>
                <text:p text:style-name="al">De locatie waar de demonstratie thans wordt gehouden zorgt voor een zeer gevaarlijke en risicovolle situatie in verband met aanrijdgevaar, elektrocutiegevaar en stilstand van goederentreinen in ongecontroleerd gebied;</text:p>
              </text:list-item>
              <text:list-item text:style-override="id1-3-2-1-1-7-5">
                <text:number>•</text:number>
                <text:p text:style-name="al">De demonstranten meermaals is verzocht om de demonstratie te verplaatsen naar een alternatieve locatie maar zij hier geen gehoor aan willen geven en zich ook hebben vastgeketend; </text:p>
              </text:list-item>
              <text:list-item text:style-override="id1-3-2-1-1-7-6">
                <text:number>•</text:number>
                <text:p text:style-name="al">Het in verband met de bescherming van de gezondheid, in het belang van het verkeer/de verkeersveiligheid en ter bestrijding of voorkoming van wanordelijkheden noodzakelijk is de demonstratie te verplaatsen naar een alternatieve locatie; </text:p>
              </text:list-item>
              <text:list-item text:style-override="id1-3-2-1-1-7-7">
                <text:number>•</text:number>
                <text:p text:style-name="al">De burgemeester in deze een bijzondere verantwoordelijkheid draagt; </text:p>
              </text:list-item>
              <text:list-item text:style-override="id1-3-2-1-1-7-8">
                <text:number>•</text:number>
                <text:p text:style-name="al">De beperkingen, voorschriften en aanwijzingen bijgevolg voldoen aan de eisen van subsidiariteit en proportionaliteit; </text:p>
              </text:list-item>
              <text:list-item text:style-override="id1-3-2-1-1-7-9">
                <text:number>•</text:number>
                <text:p text:style-name="al">De politie belast is met de handhaving van dit besluit en ter feitelijke uitvoering hiervan (in mandaat) aanwijzingen kan geven. </text:p>
              </text:list-item>
            </text:list>
            <text:p text:style-name="al">Op grond van de artikelen 2 en 6 van de Wom wordt tot de volgende aanwijzing beslot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onaangekondigde) demonstratie van de klimaatgroepen, waaronder “Geef Tegengas”, dient te worden verplaatst en te worden voortgezet op een geschikte locatie naast (en buiten) het treinspoor;</text:p>
              </text:list-item>
              <text:list-item text:style-override="id1-3-2-2-1-2-2">
                <text:number>2.</text:number>
                <text:p text:style-name="al">Demonstranten dienen zich per direct te begeven naar de voor hen aangewezen locatie; </text:p>
              </text:list-item>
              <text:list-item text:style-override="id1-3-2-2-1-2-3">
                <text:number>3.</text:number>
                <text:p text:style-name="al">De politiefunctionarissen van de Nationale Politie die de manifestatie(s) begeleiden gedurende de manifestatie(s) een (uitvoerings)mandaat te geven ter uitvoering en feitelijke handhaving van dit besluit. </text:p>
              </text:list-item>
            </text:list>
            <text:p text:style-name="al">Het handelen in strijd met een voorschrift, beperking of aanwijzing kan op grond van de Wom gestraft worden met een geldboete van de tweede categorie of een hechtenis van ten hoogste twee maanden. De feiten zijn overtredingen. Een ieder is verplicht alle aanwijzingen, gegeven door de politie, onverwijld en stipt op te volgen.</text:p>
          </text:section>
        </text:section>
        <text:section text:name="regeling-sluiting_id1-3-2-3" text:style-name="regeling-sluiting">
          <text:section text:name="ondertekening_id1-3-2-3-1">
            <text:p><text:span text:style-name="functie">Barendrecht, 14 mei 2026</text:span></text:p>
          </text:section>
          <text:section text:name="ondertekening_id1-3-2-3-2">
            <text:p><text:span text:style-name="functie"/></text:p>
            <text:p><text:span text:style-name="functie">De burgemeester van Barendrecht,</text:span></text:p>
            <text:p><text:span text:style-name="functie">R.E. Schneider </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ondlijn">Niet eens met deze beslissing?</text:span>
          </text:span>
        </text:p>
          <text:p text:style-name="al"/>
          <text:p text:style-name="al">Dan kunt u, of een andere belanghebbende, een bezwaarschrift indienen. Dit moet binnen zes weken na de bekendmaking van het besluit. U stuurt het bezwaarschrift naar:</text:p>
          <text:p text:style-name="al"/>
          <text:p text:style-name="al">Gemeente Barendrecht </text:p>
          <text:p text:style-name="al">t.a.v. de burgemeester van Barendrecht </text:p>
          <text:p text:style-name="al">Postbus 501 </text:p>
          <text:p text:style-name="al">2990 EA te BARENDRECHT</text:p>
          <text:p text:style-name="al"/>
          <text:p text:style-name="al">In het bezwaarschrift moet in ieder geval staan:</text:p>
          <text:list text:style-name="id1-3-2-4-12">
            <text:list-item text:style-override="id1-3-2-4-12-1">
              <text:number>■</text:number>
              <text:p text:style-name="al">uw naam, adres en handtekening;</text:p>
            </text:list-item>
            <text:list-item text:style-override="id1-3-2-4-12-2">
              <text:number>■</text:number>
              <text:p text:style-name="al">uw telefoonnummer zodat contact met u opgenomen kan worden om samen met u te bespreken wat de beste aanpak van uw bezwaarschrift is;</text:p>
            </text:list-item>
            <text:list-item text:style-override="id1-3-2-4-12-3">
              <text:number>■</text:number>
              <text:p text:style-name="al">de datum waarop u bezwaar maakt;</text:p>
            </text:list-item>
            <text:list-item text:style-override="id1-3-2-4-12-4">
              <text:number>■</text:number>
              <text:p text:style-name="al">een omschrijving van het besluit waartegen u bezwaar maakt;</text:p>
            </text:list-item>
            <text:list-item text:style-override="id1-3-2-4-12-5">
              <text:number>■</text:number>
              <text:p text:style-name="al">de reden(en) van uw bezwaar.</text:p>
            </text:list-item>
          </text:list>
          <text:p text:style-name="al">U wordt verzocht tevens een kopie van dit besluit mee te zenden.</text:p>
          <text:p text:style-name="al"/>
          <text:p text:style-name="al">U kunt uw bezwaarschrift ook digitaal indienen op <text:a xlink:href="https://www.barendrecht.nl/direct-regelen/melding-klacht-en-bezwaar/gemeentelijke-organisatie/bezwaar-maken/" xlink:type="simple"><text:span text:style-name="nadrukondlijn">Bezwaar maken - Gemeente Barendrecht</text:span></text:a> met behulp van het formulier. Inloggen kan met DigiD (als particulier) of met eHerkenning (als organisatie of bedrijf). U kunt het bezwaarschrift niet op een andere digitale wijze, bijvoorbeeld per e-mail, indienen.</text:p>
          <text:p text:style-name="al"/>
          <text:p text:style-name="al">Zie voor meer informatie <text:a xlink:href="http://www.rechtspraak.nl" xlink:type="simple"><text:span text:style-name="nadrukondlijn">www.rechtspraak.nl</text:span></text:a>. </text:p>
          <text:p text:style-name="al"/>
          <text:p text:style-name="al">U kunt, indien u een bezwaarschrift bij de burgemeester heeft ingediend, een verzoek om voorlopige voorziening (o.a. schorsing) indienen bij de Voorzieningenrechter van de Rechtbank te Rotterdam: </text:p>
          <text:p text:style-name="al">Rechtbank Rotterdam, sector Bestuursrecht, Postbus 50951, 3007 BM te ROTTERDAM. </text:p>
          <text:p text:style-name="al">Voor een dergelijk verzoek is griffierecht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774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4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4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2 van de Wet openbare manifestaties]|[1.0:c:BWBR0004318&amp;artikel=2&amp;g=2010-10-10</meta:user-defined>
    <meta:user-defined meta:name="DC.source">artikel 6 van de Wet openbare manifestaties]|[1.0:c:BWBR0004318&amp;artikel=6&amp;g=2010-10-10</meta:user-defined>
    <meta:user-defined meta:name="DCTERMS.alternative">Wom besluit </meta:user-defined>
    <dc:language>nl</dc:language>
    <meta:user-defined meta:name="OVERHEIDop.locatietype/OVERHEIDop.gebiedsmarkering">Weg</meta:user-defined>
    <meta:user-defined meta:name="DC.title">Wet openbare manifestaties aanwijzingsbesluit spoor Barendrecht 14 mei</meta:user-defined>
    <meta:user-defined meta:name="DCTERMS.W3CDTF/DCTERMS.available">2026-05-27</meta:user-defined>
    <meta:user-defined meta:name="DCTERMS.W3CDTF/OVERHEIDop.jaargang">2026</meta:user-defined>
    <meta:user-defined meta:name="OVERHEIDop.publicationIssue">247741</meta:user-defined>
    <meta:user-defined meta:name="OVERHEIDop.betreftRegeling">CVDR762077_1</meta:user-defined>
    <meta:user-defined meta:name="OVERHEIDop.GmbID/DC.identifier">gmb-2026-247741</meta:user-defined>
    <meta:user-defined meta:name="xs:date/OVERHEIDop.startdatum">2026-05-28</meta:user-defined>
    <meta:user-defined meta:name="OVERHEIDop.versieInformatie"/>
  </office:meta>
</office:document-meta>
</file>