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brengen van buitenzonwering, Burgwal 41A 8261EP Kampen, Burgwal 41B 8261EP Kampen, Burgwal 41C 8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 mei 2026</text:p>
            <text:p text:style-name="common-al">
            <text:span text:style-name="nadrukvet">Locatie:</text:span> Burgwal 41A t/m 41C, 41F t/m 41H, 41J, 41K en 41M</text:p>
            <text:p text:style-name="common-al">
            <text:span text:style-name="nadrukvet">Zaakomschrijving:</text:span> het aanbrengen van buitenzonwering</text:p>
            <text:p text:style-name="common-al">
            <text:span text:style-name="nadrukvet">Zaaknummer:</text:span> 215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553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5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7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15532026</meta:user-defined>
    <meta:user-defined meta:name="DCTERMS.abstract">het aanbrengen van buiten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brengen van buitenzonwering, Burgwal 41A 8261EP Kampen, Burgwal 41B 8261EP Kampen, Burgwal 41C 826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37</meta:user-defined>
    <meta:user-defined meta:name="OVERHEIDop.GmbID/DC.identifier">gmb-2026-247737</meta:user-defined>
    <meta:user-defined meta:name="OVERHEIDop.versieInformatie"/>
  </office:meta>
</office:document-meta>
</file>