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sluitingstijden Wk voetbal 2026 11 juni 2026 tot en met 19 juli 2026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ntheffing sluitingstijden Wk voetbal 2026. De gemeente geeft toestemming voor ontheffing sluitingstijden Wk voetbal 2026 11 juni 2026 tot en met 19 juli 2026 aan de Spalstraat 3, 7255AA Hengelo (Gld).</text:p>
            <text:p text:style-name="common-al">
            <text:span text:style-name="nadrukvet">Waarom publiceert de gemeente dit bericht?</text:span>
          </text:p>
            <text:p text:style-name="common-al">De APV-ontheffing wordt bij de gemeente aangevraagd om toestemming te krijgen voor ontheffing sluitingstijden Wk voetbal 2026 11 juni 2026 tot en met 19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d940640-93c1-436f-8f8a-5eb09b1a882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7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59</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ontheffing sluitingstijden Wk voetbal 2026 11 juni 2026 tot en met 19 juli 2026 aan de Spalstraat 3, 7255AA Hengelo (Gld)</meta:user-defined>
    <meta:user-defined meta:name="OVERHEIDop.datumEindeReactietermijn">2026-07-02</meta:user-defined>
    <meta:user-defined meta:name="OVERHEIDop.terinzageleggingBG">https://jeleefomgeving.nl/inzien/813647290/ad940640-93c1-436f-8f8a-5eb09b1a8823</meta:user-defined>
    <meta:user-defined meta:name="DCTERMS.W3CDTF/DCTERMS.available">2026-05-27</meta:user-defined>
    <meta:user-defined meta:name="DCTERMS.W3CDTF/OVERHEIDop.jaargang">2026</meta:user-defined>
    <meta:user-defined meta:name="OVERHEIDop.publicationIssue">247735</meta:user-defined>
    <meta:user-defined meta:name="OVERHEIDop.GmbID/DC.identifier">gmb-2026-247735</meta:user-defined>
    <meta:user-defined meta:name="OVERHEIDop.versieInformatie"/>
  </office:meta>
</office:document-meta>
</file>