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56, Schuttersveld 7, 4931C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2 mei 2026 een besluit tot verlenging van de procedure genomen op de aanvraag met zaaknummer Z2025-00000856 voor het maken van een een looppad t.b.v. TV de Schans op locatie Schuttersveld 7, 4931CE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77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56</meta:user-defined>
    <meta:user-defined meta:name="DCTERMS.abstract">Betreft: beschikking verlenging beslistermijn op locatie Schuttersveld 7, 4931CE Geertruidenberg</meta:user-defined>
    <dc:language>nl</dc:language>
    <meta:user-defined meta:name="OVERHEIDop.locatietype/OVERHEIDop.gebiedsmarkering">Vlak</meta:user-defined>
    <meta:user-defined meta:name="DC.title">Kennisgeving termijnverlenging Z2025-00000856, Schuttersveld 7, 4931CE Geertruidenbe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32</meta:user-defined>
    <meta:user-defined meta:name="OVERHEIDop.GmbID/DC.identifier">gmb-2026-247732</meta:user-defined>
    <meta:user-defined meta:name="OVERHEIDop.versieInformatie"/>
  </office:meta>
</office:document-meta>
</file>