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aas Party 2026 - d.d. 6 april 2026 - De Hooge Ho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Paas Party 2026</text:p>
            <text:p text:style-name="common-al">Locatie: De Hooge Hoek 22</text:p>
            <text:p text:style-name="common-al">Datum: 6 april 2026</text:p>
            <text:p text:style-name="common-al">Verzenddatum: 17-01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7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aas Party 2026 - d.d. 6 april 2026 - De Hooge Hoek 2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73</meta:user-defined>
    <meta:user-defined meta:name="OVERHEIDop.GmbID/DC.identifier">gmb-2026-24773</meta:user-defined>
    <meta:user-defined meta:name="OVERHEIDop.versieInformatie"/>
  </office:meta>
</office:document-meta>
</file>